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60000011025678FE1.png" manifest:media-type="image/png"/>
  <manifest:file-entry manifest:full-path="Pictures/10000000000002C6000001102DC47D3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LO-normal0" style:master-page-name="Standard">
      <style:paragraph-properties fo:margin-top="0cm" fo:margin-bottom="0.3cm" style:contextual-spacing="false" fo:line-height="100%" fo:text-align="center" style:justify-single-word="false" style:page-number="1"/>
    </style:style>
    <style:style style:name="P2" style:family="paragraph" style:parent-style-name="LO-normal0">
      <style:paragraph-properties fo:margin-top="0cm" fo:margin-bottom="0.3cm" style:contextual-spacing="false" fo:line-height="100%" fo:text-align="center" style:justify-single-word="false"/>
      <style:text-properties fo:color="#262626" loext:opacity="100%" fo:font-size="10pt" fo:background-color="#ffffff" style:font-name-asian="Times New Roman1" style:font-size-asian="10pt" style:font-name-complex="Times New Roman1" style:font-size-complex="10pt"/>
    </style:style>
    <style:style style:name="P3" style:family="paragraph" style:parent-style-name="LO-normal0">
      <style:paragraph-properties fo:margin-top="0cm" fo:margin-bottom="0.3cm" style:contextual-spacing="false" fo:line-height="100%" fo:text-align="center" style:justify-single-word="false"/>
      <style:text-properties fo:color="#262626" loext:opacity="100%" fo:font-size="10pt" style:font-name-asian="Times New Roman1" style:font-size-asian="10pt" style:font-name-complex="Times New Roman1" style:font-size-complex="10pt"/>
    </style:style>
    <style:style style:name="P4" style:family="paragraph" style:parent-style-name="LO-normal0">
      <style:paragraph-properties fo:text-align="center" style:justify-single-word="false"/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LO-normal0">
      <style:paragraph-properties fo:text-align="center" style:justify-single-word="false"/>
    </style:style>
    <style:style style:name="P6" style:family="paragraph" style:parent-style-name="LO-normal0">
      <style:paragraph-properties fo:text-align="center" style:justify-single-word="false"/>
      <style:text-properties style:text-position="super 58%" fo:font-size="10pt" style:font-name-asian="Times New Roman1" style:font-size-asian="10pt" style:font-name-complex="Times New Roman1" style:font-size-complex="10pt"/>
    </style:style>
    <style:style style:name="P7" style:family="paragraph" style:parent-style-name="LO-normal0">
      <style:text-properties fo:color="#262626" loext:opacity="100%" fo:font-size="10pt" style:font-name-asian="Times New Roman1" style:font-size-asian="10pt" style:font-name-complex="Times New Roman1" style:font-size-complex="10pt"/>
    </style:style>
    <style:style style:name="P8" style:family="paragraph" style:parent-style-name="LO-normal0">
      <style:paragraph-properties fo:line-height="115%" fo:text-align="center" style:justify-single-word="false" fo:orphans="0" fo:widows="0"/>
      <style:text-properties officeooo:paragraph-rsid="001b17b4"/>
    </style:style>
    <style:style style:name="P9" style:family="paragraph" style:parent-style-name="LO-normal0">
      <style:paragraph-properties fo:text-align="center" style:justify-single-word="false" fo:orphans="0" fo:widows="0"/>
      <style:text-properties fo:color="#262626" loext:opacity="100%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LO-normal0">
      <style:paragraph-properties fo:text-align="center" style:justify-single-word="false"/>
      <style:text-properties fo:color="#262626" loext:opacity="100%" fo:font-size="10pt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fo:color="#b3ab35" loext:opacity="100%"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T2" style:family="text">
      <style:text-properties fo:color="#6a9b41" loext:opacity="100%" fo:font-size="14pt" fo:language="pt" fo:country="BR" fo:font-weight="bold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3" style:family="text">
      <style:text-properties fo:color="#262626" loext:opacity="100%"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color="#262626" loext:opacity="100%" style:text-position="super 58%" fo:font-size="8pt" style:font-name-asian="Times New Roman1" style:font-size-asian="8pt" style:font-name-complex="Times New Roman1" style:font-size-complex="8pt"/>
    </style:style>
    <style:style style:name="T7" style:family="text"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T8" style:family="text">
      <style:text-properties style:text-position="super 58%" fo:font-size="8pt" style:font-name-asian="Times New Roman1" style:font-size-asian="8pt" style:font-name-complex="Times New Roman1" style:font-size-complex="8pt"/>
    </style:style>
    <style:style style:name="T9" style:family="text">
      <style:text-properties fo:font-size="8pt" style:font-name-asian="Times New Roman1" style:font-size-asian="8pt" style:font-name-complex="Times New Roman1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none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line-break/></text:span><text:span text:style-name="T2">Importância da Revista Brasileira de Agroecologia para a pesquisa em Agroecologia</text:span></text:p>
      <text:p text:style-name="P2">Importance of the Revista Brasileira de Agroecologia for research in Agroecology <text:span text:style-name="T3"/></text:p>
      <text:p text:style-name="P3">Importancia de la Revista Brasileira de Agroecologia para la investigación en Agroecología<text:span text:style-name="T4"/></text:p>
      <text:p text:style-name="P4"/>
      <text:p text:style-name="P5"><text:span text:style-name="T4">Nome completo¹, Nome completo</text:span><text:span text:style-name="T5">2</text:span><text:span text:style-name="T4">, Nome completo</text:span><text:span text:style-name="T5">3</text:span><text:span text:style-name="T4">, Nome completo</text:span><text:span text:style-name="T5">4</text:span><text:span text:style-name="T4">, Nome completo</text:span><text:span text:style-name="T5">5</text:span></text:p>
      <text:p text:style-name="P6"/>
      <text:p text:style-name="P5"><text:span text:style-name="T6">1 </text:span><text:span text:style-name="T7">Docente no Programa de Pós-Graduação em [...] da Universidade [...]. Doutora em [...] pela Universidade [...], Município, País. Orcid [...] e e-mail </text:span></text:p>
      <text:p text:style-name="P5"><text:span text:style-name="T6">2</text:span><text:span text:style-name="T7">Docente no departamento de [...] da Universidade [...]. Doutora em [...] pela Universidade [...], Município, País. Orcid [...] e e-mail</text:span></text:p>
      <text:p text:style-name="P5"><text:span text:style-name="T6">3</text:span><text:span text:style-name="T7">Doutora/doutor em [...], pelo Programa de Pós-Graduação em [...] da Universidade [...]. Município, País. Orcid [...] e e-mail </text:span></text:p>
      <text:p text:style-name="P5"><text:span text:style-name="T6">4</text:span><text:span text:style-name="T7">Cargo e/ou função. Instituição. Município, País. Orcid [...] e e-mail </text:span></text:p>
      <text:p text:style-name="P5"><text:span text:style-name="T8">5</text:span><text:span text:style-name="T9">Agricultor/agricultora. Município, País. e e-mail</text:span></text:p>
      <text:p text:style-name="P7"/>
      <text:p text:style-name="P8"><text:span text:style-name="T10">Recebido </text:span><text:span text:style-name="T11">em: xx, xxx, xxxx - </text:span><text:span text:style-name="T10">Aceito em: </text:span><text:span text:style-name="T11">xx, xxx, xxxx</text:span></text:p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text-autospace="ideograph-alpha" style:punctuation-wrap="simple" style:line-break="stric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0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LO-normal0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LO-normal0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LO-normal0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pitch-complex="variable" style:language-complex="zxx" style:country-complex="none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0" style:next-style-name="LO-normal0" style:default-outline-level="1" style:class="chapter">
      <style:paragraph-properties fo:margin-left="0cm" fo:margin-right="0cm" fo:margin-top="0.847cm" fo:margin-bottom="0.212cm" style:contextual-spacing="false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0" style:next-style-name="LO-normal0" style:default-outline-level="2" style:list-style-name="" style:class="chapter">
      <style:paragraph-properties fo:margin-left="0cm" fo:margin-right="0cm" fo:margin-top="0.635cm" fo:margin-bottom="0.141cm" style:contextual-spacing="false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0" style:next-style-name="LO-normal0" style:default-outline-level="3" style:list-style-name="" style:class="chapter">
      <style:paragraph-properties fo:margin-left="0cm" fo:margin-right="0cm" fo:margin-top="0.494cm" fo:margin-bottom="0.141cm" style:contextual-spacing="false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0" style:next-style-name="LO-normal0" style:default-outline-level="4" style:list-style-name="" style:class="chapter">
      <style:paragraph-properties fo:margin-left="0cm" fo:margin-right="0cm" fo:margin-top="0.423cm" fo:margin-bottom="0.071cm" style:contextual-spacing="false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LO-normal0" style:next-style-name="LO-normal0" style:default-outline-level="5" style:list-style-name="" style:class="chapter">
      <style:paragraph-properties fo:margin-left="0cm" fo:margin-right="0cm" fo:margin-top="0.388cm" fo:margin-bottom="0.071cm" style:contextual-spacing="false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0" style:next-style-name="LO-normal0" style:default-outline-level="6" style:list-style-name="" style:class="chapter">
      <style:paragraph-properties fo:margin-left="0cm" fo:margin-right="0cm" fo:margin-top="0.353cm" fo:margin-bottom="0.071cm" style:contextual-spacing="false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0" style:next-style-name="LO-normal0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0" style:next-style-name="LO-normal0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1" fo:font-family="Georgia" style:font-family-generic="roman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Frame_20_contents" style:display-name="Frame contents" style:family="paragraph" style:parent-style-name="LO-normal0" style:class="extra"/>
    <style:style style:name="Header_20_and_20_Footer" style:display-name="Header and Footer" style:family="paragraph" style:parent-style-name="LO-normal0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LO-normal0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of_20_Figures" style:display-name="Table of Figures" style:family="paragraph" style:parent-style-name="Caption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5.005cm" fo:margin-left="-0.019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9.714cm"/>
    </style:style>
    <style:style style:name="Tabela4.1" style:family="table-row">
      <style:table-row-properties style:min-row-height="1.50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5.005cm" fo:margin-left="-0.019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6.01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cm" table:align="left" style:writing-mode="lr-tb"/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5.9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" style:family="table">
      <style:table-properties style:width="15cm" table:align="left" style:writing-mode="lr-tb"/>
    </style:style>
    <style:style style:name="Tabela1.A" style:family="table-column">
      <style:table-column-properties style:column-width="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LO-normal0">
      <style:paragraph-properties fo:line-height="115%" fo:orphans="0" fo:widows="0"/>
      <style:text-properties fo:color="#000000" loext:opacity="100%"/>
    </style:style>
    <style:style style:name="MP2" style:family="paragraph" style:parent-style-name="LO-normal">
      <style:paragraph-properties fo:text-align="start" style:justify-single-word="false" fo:orphans="0" fo:widows="0" style:snap-to-layout-grid="false"/>
    </style:style>
    <style:style style:name="MP3" style:family="paragraph" style:parent-style-name="LO-normal">
      <style:paragraph-properties fo:text-align="end" style:justify-single-word="false" fo:orphans="0" fo:widows="0"/>
    </style:style>
    <style:style style:name="MP4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MP5" style:family="paragraph" style:parent-style-name="LO-normal0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6a9b41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7" style:family="paragraph" style:parent-style-name="LO-normal0">
      <style:paragraph-properties fo:text-align="center" style:justify-single-word="false" fo:orphans="0" fo:widows="0"/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8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-asian="Times New Roman1" style:font-name-complex="Times New Roman1"/>
    </style:style>
    <style:style style:name="MP9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name-asian="Times New Roman1" style:font-size-asian="8pt" style:font-name-complex="Times New Roman1" style:font-size-complex="8pt"/>
    </style:style>
    <style:style style:name="MP10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1" style:family="paragraph" style:parent-style-name="LO-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2" style:family="paragraph" style:parent-style-name="Standard">
      <style:paragraph-properties fo:text-align="end" style:justify-single-word="false" fo:orphans="0" fo:widows="0"/>
    </style:style>
    <style:style style:name="MP13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MP14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15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color="#262626" loext:opacity="100%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fo:color="#262626" loext:opacity="100%" fo:font-size="9pt" fo:font-weight="normal" style:font-name-asian="Times New Roman1" style:font-size-asian="9pt" style:font-weight-asian="normal" style:font-name-complex="Times New Roman1" style:font-size-complex="9pt"/>
    </style:style>
    <style:style style:name="MT3" style:family="text">
      <style:text-properties fo:font-size="8pt" style:text-underline-style="none" style:font-name-asian="Times New Roman1" style:font-size-asian="8pt" style:font-name-complex="Times New Roman1" style:font-size-complex="8pt"/>
    </style:style>
    <style:style style:name="MT4" style:family="text">
      <style:text-properties fo:color="#000080" loext:opacity="100%" fo:font-size="8pt" style:text-underline-style="none" style:font-name-asian="Times New Roman1" style:font-size-asian="8pt" style:font-name-complex="Times New Roman1" style:font-size-complex="8pt"/>
    </style:style>
    <style:style style:name="MT5" style:family="text">
      <style:text-properties fo:font-variant="normal" fo:text-transform="none" fo:color="#000000" loext:opacity="100%" fo:font-size="8pt" fo:letter-spacing="norma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MT6" style:family="text">
      <style:text-properties fo:color="#000000" loext:opacity="100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MT7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MT8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159cm" svg:y="0.351cm" svg:width="4.189cm" svg:height="1.605cm" draw:z-index="0"><draw:image xlink:href="Pictures/10000000000002C6000001102DC47D31.jpg" xlink:type="simple" xlink:show="embed" xlink:actuate="onLoad" draw:mime-type="image/jpe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/>
            </table:table-cell>
            <table:table-cell table:style-name="Tabela4.A1" office:value-type="string">
              <text:p text:style-name="MP3"><text:span text:style-name="MT1">Importância da Revista Brasileira de Agroecologia para a pesquisa em Agroecologia<text:line-break/></text:span><text:span text:style-name="MT2">Xxxxx, Xxxxx</text:span></text:p>
            </table:table-cell>
          </table:table-row>
        </table:table>
        <text:p text:style-name="MP4"/>
      </style:header>
      <style:header-first>
        <text:p text:style-name="MP1"><draw:frame draw:style-name="Mfr2" draw:name="Figura1" text:anchor-type="char" svg:x="0.069cm" svg:y="0.423cm" svg:width="4.461cm" svg:height="1.709cm" draw:z-index="0"><draw:image xlink:href="Pictures/10000000000002C60000011025678FE1.png" xlink:type="simple" xlink:show="embed" xlink:actuate="onLoad" draw:mime-type="image/png"/></draw:frame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Brasília, v. xx, n. x, p. xxx-xxx, 20xx </text:p>
              <text:p text:style-name="MP7">https://doi.org/10.33240/rba.vxxix.xxxxx</text:p>
            </table:table-cell>
          </table:table-row>
        </table:table>
        <text:p text:style-name="MP4"/>
      </style:header-first>
      <style:footer>
        <text:p text:style-name="MP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9">Revista Brasileira de Agroecologia<text:span text:style-name="MT3"/></text:p>
              <text:p text:style-name="MP10"><text:span text:style-name="MT3">v. xx, n. x , p. xxx-xxx (20xx)<text:line-break/></text:span><text:a xlink:type="simple" xlink:href="https://periodicos.unb.br/index.php/rbagroecologia" text:style-name="Internet_20_link" text:visited-style-name="Visited_20_Internet_20_Link"><text:span text:style-name="Internet_20_link"><text:span text:style-name="MT4">https://periodicos.unb.br/index.php/rbagroecologia</text:span></text:span></text:a></text:p>
            </table:table-cell>
            <table:table-cell table:style-name="Tabela3.B1" office:value-type="string">
              <text:p text:style-name="MP11"><text:page-number text:select-page="current">0</text:page-number></text:p>
            </table:table-cell>
            <table:table-cell table:style-name="Tabela3.A1" office:value-type="string">
              <text:p text:style-name="MP12"><text:span text:style-name="MT5">Obra com l</text:span><text:span text:style-name="MT6">icença </text:span><text:a xlink:type="simple" xlink:href="https://creativecommons.org/licenses/by/4.0/deed.pt_BR" text:style-name="Internet_20_link" text:visited-style-name="Visited_20_Internet_20_Link"><text:span text:style-name="Internet_20_link"><text:span text:style-name="MT6">Creative Commons <text:line-break/>Atribuição 4.0 Internacional (CC BY 4.0)</text:span></text:span></text:a></text:p>
            </table:table-cell>
          </table:table-row>
        </table:table>
        <text:p text:style-name="MP13"/>
      </style:footer>
      <style:footer-first>
        <text:p text:style-name="MP8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4"><text:span text:style-name="MT7">Como citar:</text:span><text:span text:style-name="MT8"> XXXXXXX, Xxxxxx. Importância da Revista Brasileira de Agroecologia para a pesquisa em Agroecologia. </text:span><text:span text:style-name="MT7">Revista Brasileira de Agroecologia</text:span><text:span text:style-name="MT8">, v. xx, n. x, p. xxx-xxx, xxxx. </text:span></text:p>
              <text:p text:style-name="MP15"/>
              <text:p text:style-name="MP15"/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quipe Editorial da Aba-Agroecologia</meta:initial-creator>
    <meta:creation-date>2021-12-14T13:05:00</meta:creation-date>
    <dc:date>2025-08-06T17:04:23.862890293</dc:date>
    <meta:editing-cycles>21</meta:editing-cycles>
    <meta:editing-duration>PT6H18M52S</meta:editing-duration>
    <meta:generator>LibreOffice/25.2.5.2$Linux_X86_64 LibreOffice_project/fb4792146257752f54eab576deb869869b108571</meta:generator>
    <meta:document-statistic meta:table-count="4" meta:image-count="2" meta:object-count="0" meta:page-count="1" meta:paragraph-count="18" meta:word-count="206" meta:character-count="1464" meta:non-whitespace-character-count="1270"/>
    <meta:user-defined meta:name="AppVersion">15.0000</meta:user-defined>
  </office:meta>
</office:document-meta>
</file>